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6ab42" officeooo:paragraph-rsid="0006ab42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22pt" fo:font-weight="bold" officeooo:rsid="0006ab42" officeooo:paragraph-rsid="0006ab42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3pt" fo:font-weight="normal" officeooo:rsid="0006ab42" officeooo:paragraph-rsid="0006ab42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officeooo:rsid="0006ab42" officeooo:paragraph-rsid="0008ff6d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06ab42" officeooo:paragraph-rsid="000d0b31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06ab42" officeooo:paragraph-rsid="000ebc68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fo:font-size="14pt" fo:font-weight="bold" officeooo:rsid="0006ab42" officeooo:paragraph-rsid="0006ab42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ff6d"/>
    </style:style>
    <style:style style:name="T3" style:family="text">
      <style:text-properties officeooo:rsid="000acc56"/>
    </style:style>
    <style:style style:name="T4" style:family="text">
      <style:text-properties officeooo:rsid="000d0b31"/>
    </style:style>
    <style:style style:name="T5" style:family="text">
      <style:text-properties officeooo:rsid="000ebc68"/>
    </style:style>
    <style:style style:name="T6" style:family="text">
      <style:text-properties officeooo:rsid="000ffa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gzamin pisemny z języka polskiego - klasa A<text:span text:style-name="T4">5</text:span></text:p>
      <text:p text:style-name="P2"/>
      <text:p text:style-name="P3">Instrukcja:</text:p>
      <text:p text:style-name="P3"/>
      <text:p text:style-name="P3">1. Na pierwszej stronie proszę wpisać: Egzamin z języka polskiego,</text:p>
      <text:p text:style-name="P3"><text:s text:c="4"/>poniżej imię i nazwisko, klasa A<text:span text:style-name="T4">5</text:span>, aktualny numer telefonu.</text:p>
      <text:p text:style-name="P3"/>
      <text:p text:style-name="P3">2. Strony ponumerować (numer strony na dole).</text:p>
      <text:p text:style-name="P3"/>
      <text:p text:style-name="P3">3. Pracę egzaminacyjną przesłać jako <text:span text:style-name="T1">załącznik</text:span> na: <text:a xlink:type="simple" xlink:href="mailto:sekretariat@szkolaszczecinek.info" text:style-name="Internet_20_link" text:visited-style-name="Visited_20_Internet_20_Link"><text:span text:style-name="T6">sekretariat@szkolaszczecinek.info</text:span></text:a></text:p>
      <text:p text:style-name="P3"><text:s text:c="4"/>jako temat maila proszę wpisać: praca egzaminacyjna z j. <text:span text:style-name="T3">p</text:span>olskiego</text:p>
      <text:p text:style-name="P3"/>
      <text:p text:style-name="P3"/>
      <text:p text:style-name="P3"/>
      <text:p text:style-name="P7">TEMATY <text:s/>EGZAMINACYJNE :</text:p>
      <text:p text:style-name="P3"/>
      <text:p text:style-name="P5">1. <text:span text:style-name="T4">Zaprezentuj bogactwo formalne i treściowe liryki młodopolskiej na przykładzie</text:span></text:p>
      <text:p text:style-name="P5"><text:span text:style-name="T4"><text:s text:c="4"/>wybranych utworów polskich poetów.</text:span></text:p>
      <text:p text:style-name="P3"/>
      <text:p text:style-name="P3">2. <text:span text:style-name="T5">Rola symboliki w dramacie Stanisława Wyspiańskiego „Wesele”.</text:span></text:p>
      <text:p text:style-name="P3"/>
      <text:p text:style-name="P6">3. <text:span text:style-name="T5">Dlaczego powieść „Chłopi” Władysława Reymonta nagrodzono literacką Nagrodą</text:span></text:p>
      <text:p text:style-name="P6"><text:span text:style-name="T5"><text:s text:c="4"/>Nobla? Wskaż wartości artystyczne i treściowe utworu. </text:span></text:p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0:20:34.377000000</meta:creation-date>
    <dc:date>2023-01-10T10:51:45.296000000</dc:date>
    <meta:editing-duration>PT15M48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94" meta:character-count="723" meta:non-whitespace-character-count="624"/>
  </office:meta>
</office:document-meta>
</file>